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text-align="center"/>
      <style:text-properties fo:font-weight="bold" style:font-weight-asian="bold" style:font-weight-complex="bold" fo:color="#2D2D2D" fo:font-size="14pt" style:font-size-asian="14pt" style:font-size-complex="14pt"/>
    </style:style>
    <style:style style:name="P10" style:parent-style-name="Normalny" style:family="paragraph">
      <style:text-properties style:font-name="Times New Roma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in"/>
    </style:style>
    <style:style style:name="Table11" style:family="table">
      <style:table-properties style:width="9.3333in" fo:margin-left="0in" table:align="left"/>
    </style:style>
    <style:style style:name="TableRow22" style:family="table-row">
      <style:table-row-properties style:min-row-height="0.8333in"/>
    </style:style>
    <style:style style:name="TableCell2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position="super 63.6%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end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73" style:parent-style-name="Normalny" style:family="paragraph">
      <style:text-properties style:font-name="Times New Roman"/>
    </style:style>
    <style:style style:name="P74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75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76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77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78" style:parent-style-name="Tytuł" style:family="paragraph">
      <style:paragraph-properties fo:text-align="justify"/>
      <style:text-properties fo:font-weight="normal" style:font-weight-asian="normal" fo:font-size="12pt" style:font-size-asian="12pt"/>
    </style:style>
    <style:style style:name="P79" style:parent-style-name="Tytuł" style:family="paragraph">
      <style:paragraph-properties fo:text-align="end"/>
    </style:style>
    <style:style style:name="T80" style:parent-style-name="Domyślnaczcionkaakapitu" style:family="text">
      <style:text-properties fo:font-weight="normal" style:font-weight-asian="normal" fo:font-size="12pt" style:font-size-asian="12pt"/>
    </style:style>
    <style:style style:name="T81" style:parent-style-name="Domyślnaczcionkaakapitu" style:family="text">
      <style:text-properties fo:font-weight="normal" style:font-weight-asian="normal" fo:font-size="12pt" style:font-size-asian="12pt"/>
    </style:style>
    <style:style style:name="T82" style:parent-style-name="Domyślnaczcionkaakapitu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Załącznik nr 2 do zapytania ofertowego</text:p>
      <text:p text:style-name="P2"/>
      <text:p text:style-name="P3">………………………………………………….., dnia ………………</text:p>
      <text:p text:style-name="P4"/>
      <text:p text:style-name="P5"/>
      <text:p text:style-name="P6">………………………………………</text:p>
      <text:p text:style-name="P7">(pieczęć Wykonawcy)</text:p>
      <text:p text:style-name="P8">Oferta cenowa na :</text:p>
      <text:p text:style-name="P9">„Koszenie obszarów zielonych skarp w pasie drogowym ulicy Alei 25-lecia Wolności i Jana<text:s/>Piwnika „Ponurego” w Ostrowcu Świętokrzyskim”.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<text:span text:style-name="T27">Cena netto za jednokrotne skoszenie 100m</text:span><text:span text:style-name="T28">2</text:span><text:span text:style-name="T29">, zł<text:s/></text:span></text:p>
          </table:table-cell>
          <table:table-cell table:style-name="TableCell30">
            <text:p text:style-name="P31">Podatek VAT 8%</text:p>
          </table:table-cell>
          <table:table-cell table:style-name="TableCell32">
            <text:p text:style-name="P33"><text:span text:style-name="T34">Cena brutto za jednokrotne skoszenie 100 m</text:span><text:span text:style-name="T35">2</text:span><text:span text:style-name="T36">, zł<text:s/></text:span></text:p>
          </table:table-cell>
          <table:table-cell table:style-name="TableCell37">
            <text:p text:style-name="P38">Powierzchnia przeznaczona do koszenia,<text:s/></text:p>
            <text:p text:style-name="P39"><text:span text:style-name="T40">m</text:span><text:span text:style-name="T41">2</text:span></text:p>
          </table:table-cell>
          <table:table-cell table:style-name="TableCell42">
            <text:p text:style-name="P43">Cena netto za jednokrotne wykoszenie skarp, zł<text:s/></text:p>
          </table:table-cell>
          <table:table-cell table:style-name="TableCell44">
            <text:p text:style-name="P45">Cena brutto za jednokrotne wykoszenie skarp, zł<text:s/></text:p>
          </table:table-cell>
          <table:table-cell table:style-name="TableCell46">
            <text:p text:style-name="P47">Krotność koszenia</text:p>
          </table:table-cell>
          <table:table-cell table:style-name="TableCell48">
            <text:p text:style-name="P49">Cena netto za wykonanie przedmiotu zamówienia, zł<text:s/></text:p>
          </table:table-cell>
          <table:table-cell table:style-name="TableCell50">
            <text:p text:style-name="P51">Cena brutto za wykonanie przedmiotu zamówienia, zł<text:s/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19.400,00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</table:table-row>
      </table:table>
      <text:p text:style-name="P73"/>
      <text:p text:style-name="P74">- pierwsze koszenie: do 30 czerwca 2022 roku</text:p>
      <text:p text:style-name="P75">-<text:s/>drugie koszenie: do 30 lipca 2022 roku</text:p>
      <text:p text:style-name="P76">- trzecie koszenie: do 30 września 2022 roku</text:p>
      <text:p text:style-name="P77"/>
      <text:p text:style-name="P78"/>
      <text:p text:style-name="P79"><text:span text:style-name="T80">…………………………………………</text:span><text:span text:style-name="T81"><text:line-break/></text:span><text:span text:style-name="T82">podpis i pieczęć (osoba/y uprawniona/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Stępień</meta:initial-creator>
    <dc:creator>Włodzimierz Piotrowski</dc:creator>
    <meta:creation-date>2022-05-26T11:47:00Z</meta:creation-date>
    <dc:date>2022-05-26T11:47:00Z</dc:date>
    <meta:print-date>2021-05-19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79" meta:row-count="6" meta:non-whitespace-character-count="755"/>
  </office:meta>
</office:document-meta>
</file>