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officeooo:rsid="00219364" officeooo:paragraph-rsid="00101928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officeooo:rsid="00219364" officeooo:paragraph-rsid="0012847e" style:font-size-asian="14pt" style:font-size-complex="14pt"/>
    </style:style>
    <style:style style:name="P3" style:family="paragraph" style:parent-style-name="Standard">
      <style:text-properties fo:font-size="14pt" officeooo:rsid="00219364" officeooo:paragraph-rsid="00101928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officeooo:rsid="00203edf" officeooo:paragraph-rsid="00101928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officeooo:rsid="0008f2e3" officeooo:paragraph-rsid="0012847e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officeooo:rsid="000496b4" officeooo:paragraph-rsid="0012847e" style:font-size-asian="14pt" style:font-size-complex="14pt"/>
    </style:style>
    <style:style style:name="P7" style:family="paragraph" style:parent-style-name="Standard">
      <style:text-properties fo:font-size="14pt" officeooo:rsid="0022afc1" officeooo:paragraph-rsid="00101928" style:font-size-asian="14pt" style:font-size-complex="14pt"/>
    </style:style>
    <style:style style:name="P8" style:family="paragraph" style:parent-style-name="Standard">
      <style:paragraph-properties fo:line-height="150%"/>
      <style:text-properties fo:font-size="14pt" officeooo:rsid="0012847e" officeooo:paragraph-rsid="0012847e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101928" style:font-size-asian="14pt" style:font-weight-asian="bold" style:font-size-complex="14pt"/>
    </style:style>
    <style:style style:name="P10" style:family="paragraph" style:parent-style-name="Standard">
      <style:text-properties fo:font-size="14pt" fo:font-weight="bold" officeooo:rsid="0022afc1" officeooo:paragraph-rsid="00101928" style:font-size-asian="14pt" style:font-weight-asian="bold" style:font-size-complex="14pt" style:font-weight-complex="bold"/>
    </style:style>
    <style:style style:name="P11" style:family="paragraph" style:parent-style-name="Standard">
      <style:text-properties fo:font-weight="bold" officeooo:paragraph-rsid="00101928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101928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officeooo:paragraph-rsid="00101928"/>
    </style:style>
    <style:style style:name="P14" style:family="paragraph" style:parent-style-name="Standard">
      <style:text-properties officeooo:paragraph-rsid="00101928"/>
    </style:style>
    <style:style style:name="P15" style:family="paragraph" style:parent-style-name="Standard">
      <style:paragraph-properties fo:line-height="150%"/>
      <style:text-properties fo:font-size="14pt" officeooo:rsid="00203edf" officeooo:paragraph-rsid="001392da" style:font-size-asian="14pt" style:font-size-complex="14pt"/>
    </style:style>
    <style:style style:name="P16" style:family="paragraph" style:parent-style-name="Standard">
      <style:paragraph-properties fo:line-height="150%"/>
      <style:text-properties fo:font-size="14pt" officeooo:rsid="00203edf" officeooo:paragraph-rsid="0013f04f" style:font-size-asian="14pt" style:font-size-complex="14pt"/>
    </style:style>
    <style:style style:name="P17" style:family="paragraph" style:parent-style-name="Standard">
      <style:text-properties fo:font-size="14pt" officeooo:rsid="00203edf" officeooo:paragraph-rsid="00101928" style:font-size-asian="14pt" style:font-size-complex="14pt"/>
    </style:style>
    <style:style style:name="P18" style:family="paragraph" style:parent-style-name="Standard">
      <style:paragraph-properties fo:line-height="150%"/>
      <style:text-properties fo:font-size="14pt" officeooo:rsid="001392da" officeooo:paragraph-rsid="001392da" style:font-size-asian="14pt" style:font-size-complex="14pt"/>
    </style:style>
    <style:style style:name="P19" style:family="paragraph" style:parent-style-name="Standard">
      <style:paragraph-properties fo:line-height="150%"/>
      <style:text-properties fo:font-size="14pt" officeooo:rsid="00219364" officeooo:paragraph-rsid="001392da" style:font-size-asian="14pt" style:font-size-complex="14pt"/>
    </style:style>
    <style:style style:name="P20" style:family="paragraph" style:parent-style-name="Standard">
      <style:paragraph-properties fo:line-height="150%"/>
      <style:text-properties fo:font-size="14pt" officeooo:rsid="0008f2e3" officeooo:paragraph-rsid="001392da" style:font-size-asian="14pt" style:font-size-complex="14pt"/>
    </style:style>
    <style:style style:name="P21" style:family="paragraph" style:parent-style-name="Standard">
      <style:paragraph-properties fo:line-height="150%"/>
      <style:text-properties fo:font-size="14pt" officeooo:rsid="0012847e" officeooo:paragraph-rsid="001392da" style:font-size-asian="14pt" style:font-size-complex="14pt"/>
    </style:style>
    <style:style style:name="P22" style:family="paragraph" style:parent-style-name="Standard">
      <style:paragraph-properties fo:line-height="150%"/>
      <style:text-properties fo:font-size="14pt" officeooo:rsid="000496b4" officeooo:paragraph-rsid="0013f04f" style:font-size-asian="14pt" style:font-size-complex="14pt"/>
    </style:style>
    <style:style style:name="P23" style:family="paragraph" style:parent-style-name="Standard">
      <style:paragraph-properties fo:line-height="150%"/>
      <style:text-properties fo:font-size="14pt" officeooo:rsid="0013f04f" officeooo:paragraph-rsid="0013f04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2afc1" style:font-size-asian="14pt" style:font-size-complex="14pt"/>
    </style:style>
    <style:style style:name="T3" style:family="text">
      <style:text-properties fo:font-size="14pt" officeooo:rsid="0012847e" style:font-size-asian="14pt" style:font-size-complex="14pt"/>
    </style:style>
    <style:style style:name="T4" style:family="text">
      <style:text-properties fo:font-size="14pt" officeooo:rsid="001392da" style:font-size-asian="14pt" style:font-size-complex="14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officeooo:rsid="001392da" style:font-size-asian="16pt" style:font-weight-asian="bold" style:font-size-complex="16pt"/>
    </style:style>
    <style:style style:name="T7" style:family="text">
      <style:text-properties officeooo:rsid="000496b4"/>
    </style:style>
    <style:style style:name="T8" style:family="text">
      <style:text-properties officeooo:rsid="0008f2e3"/>
    </style:style>
    <style:style style:name="T9" style:family="text">
      <style:text-properties fo:font-weight="bold" officeooo:rsid="0022afc1" style:font-weight-asian="bold" style:font-weight-complex="bold"/>
    </style:style>
    <style:style style:name="T10" style:family="text">
      <style:text-properties officeooo:rsid="0012847e"/>
    </style:style>
    <style:style style:name="T11" style:family="text">
      <style:text-properties officeooo:rsid="00131583"/>
    </style:style>
    <style:style style:name="T12" style:family="text">
      <style:text-properties officeooo:rsid="001392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tab/><text:tab/> <text:s text:c="68"/>Ostrowiec Św., </text:span><text:span text:style-name="T3">2</text:span><text:span text:style-name="T4">5</text:span><text:span text:style-name="T1">.05.20</text:span><text:span text:style-name="T3">2</text:span><text:span text:style-name="T4">1</text:span><text:span text:style-name="T2"> r.</text:span></text:p>
      <text:p text:style-name="P11"/>
      <text:p text:style-name="P11"/>
      <text:p text:style-name="P12">Wykaz</text:p>
      <text:p text:style-name="P12">osób prawnych i fizycznych, </text:p>
      <text:p text:style-name="P13"><text:span text:style-name="T5">którym udzielono pomocy publicznej w 20</text:span><text:span text:style-name="T6">20</text:span><text:span text:style-name="T5"> r. </text:span></text:p>
      <text:p text:style-name="P9"/>
      <text:p text:style-name="P9">zgodnie z art. 37 pkt 2 lit. g ustawy z dnia 27 sierpnia 2009 r. </text:p>
      <text:p text:style-name="P9">o finansach publicznych </text:p>
      <text:p text:style-name="P14"/>
      <text:p text:style-name="P17"><text:tab/></text:p>
      <text:p text:style-name="P15">PHU "OldKram" Arkadiusz Wrona</text:p>
      <text:p text:style-name="P15">Zakład Produkcyjno-Handlowy "ADAX" Andrzej Pietrzykowski</text:p>
      <text:p text:style-name="P18">Marek Maciej Szymański</text:p>
      <text:p text:style-name="P19">ROZWÓJ <text:s/>S.A</text:p>
      <text:p text:style-name="P18">Subtille Sp. Z o.o.</text:p>
      <text:p text:style-name="P18">Certos Sp. K</text:p>
      <text:p text:style-name="P18">PH "Fabex" Fabian Burzyński</text:p>
      <text:p text:style-name="P15">Zakład Budżetowy Targowiska Miejskie w Ostrowcu Św</text:p>
      <text:p text:style-name="P18">Ostrowieckie Towarzystwo Budownictwa Społecznego Sp. Z o.o.</text:p>
      <text:p text:style-name="P18">Pergranson Sp. Z o.o.</text:p>
      <text:p text:style-name="P18">P.H.U. Dimar Sp. J Marek Woźniak, Dorota Woźniak</text:p>
      <text:p text:style-name="P18">Macias Marian</text:p>
      <text:p text:style-name="P19">Pub 'Labirynt" Beata Zalewska</text:p>
      <text:p text:style-name="P18">MARS Marcin Raczyński</text:p>
      <text:p text:style-name="P20">FHU CORSO Anna Corso-Pastuszka</text:p>
      <text:p text:style-name="P20">"<text:span text:style-name="T12">Pieprz i Sól" Elżbieta Potocka</text:span></text:p>
      <text:p text:style-name="P18">MULTI Paweł Kaczmarczyk</text:p>
      <text:p text:style-name="P18">TABAKA s.j. Marek Giemza</text:p>
      <text:p text:style-name="P18">"Bar u Reni" Sławomir Masternak</text:p>
      <text:p text:style-name="P18">Fotograf 3D Konrad Pytel</text:p>
      <text:p text:style-name="P18">Paweł Podlach Auto Serwis</text:p>
      <text:p text:style-name="P18">Euroforma Piotr Biesiada</text:p>
      <text:p text:style-name="P21">Bar "SŁONECZNY" Uniwersalny H. Klepacz, A. Prokop, H. Mazur</text:p>
      <text:p text:style-name="P18"><text:soft-page-break/>PPHU Dariusz Blicharski</text:p>
      <text:p text:style-name="P19">"<text:span text:style-name="T10">Studio 2+1" Katarzyna Łata</text:span></text:p>
      <text:p text:style-name="P22">Świętokrzyska Wojewódzka Komenda OHP w Kielcach</text:p>
      <text:p text:style-name="P23">Piekarnia "Majka" Dariusz Ożdżyński</text:p>
      <text:p text:style-name="P16">Zakład Usług Miejskich <text:span text:style-name="T7">w Ostrowcu Św.</text:span></text:p>
      <text:p text:style-name="P18"/>
      <text:p text:style-name="P19"/>
      <text:p text:style-name="P1"/>
      <text:p text:style-name="P3"><text:tab/><text:tab/><text:tab/><text:tab/><text:tab/><text:tab/><text:tab/><text:tab/><text:tab/><text:span text:style-name="T9">sporządził:</text:span></text:p>
      <text:p text:style-name="P10"/>
      <text:p text:style-name="P10"><text:tab/><text:tab/><text:tab/><text:tab/><text:tab/><text:tab/><text:tab/><text:tab/><text:tab/>Iwona Olszańska</text:p>
      <text:p text:style-name="P10"><text:tab/><text:tab/><text:tab/><text:tab/><text:tab/><text:tab/><text:tab/><text:tab/><text:tab/>WSO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44S</meta:editing-duration>
    <meta:editing-cycles>5</meta:editing-cycles>
    <meta:generator>LibreOffice/4.1.4.2$Windows_x86 LibreOffice_project/0a0440ccc0227ad9829de5f46be37cfb6edcf72</meta:generator>
    <dc:date>2021-05-25T12:56:46.003000000</dc:date>
    <meta:document-statistic meta:table-count="0" meta:image-count="0" meta:object-count="0" meta:page-count="2" meta:paragraph-count="38" meta:word-count="162" meta:character-count="1180" meta:non-whitespace-character-count="951"/>
    <meta:user-defined meta:name="Info 1"/>
    <meta:user-defined meta:name="Info 2"/>
    <meta:user-defined meta:name="Info 3"/>
    <meta:user-defined meta:name="Info 4"/>
  </office:meta>
</office:document-meta>
</file>