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1bb06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bb06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officeooo:paragraph-rsid="0001bb06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1bb06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paragraph-rsid="0001bb06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paragraph-rsid="00029255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paragraph-rsid="0003ba96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officeooo:paragraph-rsid="0001bb06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officeooo:rsid="0001bb06" officeooo:paragraph-rsid="0001bb06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officeooo:rsid="0001bb06" officeooo:paragraph-rsid="0001bb06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officeooo:rsid="0003ba96" officeooo:paragraph-rsid="0003ba96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officeooo:rsid="0003ed18" officeooo:paragraph-rsid="0003ed18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1bb06"/>
    </style:style>
    <style:style style:name="P14" style:family="paragraph" style:parent-style-name="Standard">
      <style:paragraph-properties fo:line-height="150%"/>
      <style:text-properties officeooo:paragraph-rsid="0001bb06"/>
    </style:style>
    <style:style style:name="P15" style:family="paragraph" style:parent-style-name="Standard">
      <style:text-properties officeooo:paragraph-rsid="0001bb06"/>
    </style:style>
    <style:style style:name="P16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4pt" fo:font-weight="bold" officeooo:paragraph-rsid="0001bb06" style:font-size-asian="14pt" style:font-weight-asian="bold" style:font-size-complex="14pt"/>
    </style:style>
    <style:style style:name="P17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fo:font-size="14pt" fo:font-weight="bold" officeooo:paragraph-rsid="0001bb06" style:font-size-asian="14pt" style:font-weight-asian="bold" style:font-size-complex="14pt"/>
    </style:style>
    <style:style style:name="P18" style:family="paragraph" style:parent-style-name="Standard" style:master-page-name="Standard">
      <style:paragraph-properties style:page-number="auto"/>
      <style:text-properties officeooo:paragraph-rsid="0001bb06"/>
    </style:style>
    <style:style style:name="P19" style:family="paragraph" style:parent-style-name="Standard">
      <style:paragraph-properties fo:line-height="150%"/>
      <style:text-properties fo:font-size="14pt" officeooo:paragraph-rsid="0001bb06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4pt" officeooo:paragraph-rsid="0001bb06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officeooo:rsid="00029255" officeooo:paragraph-rsid="00029255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4pt" officeooo:rsid="0003ba96" officeooo:paragraph-rsid="0003ba96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1bb06" style:font-size-asian="14pt" style:font-size-complex="14pt"/>
    </style:style>
    <style:style style:name="T3" style:family="text">
      <style:text-properties fo:font-size="14pt" officeooo:rsid="0003ba96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officeooo:rsid="0001bb06" style:font-size-asian="16pt" style:font-weight-asian="bold" style:font-size-complex="16pt"/>
    </style:style>
    <style:style style:name="T7" style:family="text">
      <style:text-properties officeooo:rsid="00029255"/>
    </style:style>
    <style:style style:name="T8" style:family="text">
      <style:text-properties officeooo:rsid="000615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text:tab/><text:tab/><text:tab/><text:tab/><text:tab/><text:tab/><text:tab/><text:tab/>Ostrowiec Św., </text:span><text:span text:style-name="T2">23</text:span><text:span text:style-name="T1">.05.201</text:span><text:span text:style-name="T2">4</text:span><text:span text:style-name="T1"> r.</text:span></text:p>
      <text:p text:style-name="P1"/>
      <text:p text:style-name="P1"/>
      <text:p text:style-name="P2">Wykaz</text:p>
      <text:p text:style-name="P2">osób prawnych i fizycznych, </text:p>
      <text:p text:style-name="P3"><text:span text:style-name="T5">którym udzielono pomocy publicznej w 201</text:span><text:span text:style-name="T6">3</text:span><text:span text:style-name="T5"> r. </text:span></text:p>
      <text:p text:style-name="P4"/>
      <text:p text:style-name="P4">zgodnie z art. 37 pkt 2 lit. g ustawy z dnia 27 sierpnia 2009 r. </text:p>
      <text:p text:style-name="P4">o finansach publicznych (Dz. U. Nr 157 poz. 1240)</text:p>
      <text:p text:style-name="P8"/>
      <text:p text:style-name="P8"/>
      <text:p text:style-name="P8">Zakład Produkcyjno- Handlowy „ADAX” Andrzej Pietrzykowski</text:p>
      <text:p text:style-name="P10">Zakład Usług Miejskich ul. Żabia 23 Ostrowiec Św</text:p>
      <text:p text:style-name="P9">NOVAS J.M Mularscy S.C.</text:p>
      <text:p text:style-name="P10">PPHU „OLD-KRAM” Arkadiusz Wrona</text:p>
      <text:p text:style-name="P5">MAG KAS Lech Kocjan i Wspólnicy Sp. Jawna</text:p>
      <text:p text:style-name="P10">P.H.P. LANCER FASHION Sp. z o.o.</text:p>
      <text:p text:style-name="P9">PPHU Baxfor Halina Górczyńska – Jop</text:p>
      <text:p text:style-name="P5">PHU Wójtowicz Andrzej</text:p>
      <text:p text:style-name="P10">Auto Service- Ewa Wesołowska</text:p>
      <text:p text:style-name="P5">Fabryka Okien i Drzwi Mirosław Rozwadowski</text:p>
      <text:p text:style-name="P8">Studio Fryzjerskie Avangarda Rafał Ciećwierz</text:p>
      <text:p text:style-name="P8">Zakład Budżetowy „Targowiska Miejskie” w Ostrowcu Św.</text:p>
      <text:p text:style-name="P5">Międzywojewódzka Handlowa Spółka Inwalidów w Kielcach sp. z o.o.</text:p>
      <text:p text:style-name="P5">Michał Czekaj – Freedom</text:p>
      <text:p text:style-name="P5">Studio Postprodukcyjne 180 Stopni Maciej Bietka</text:p>
      <text:p text:style-name="P5">Firma Handlowo-Usługowa „MALPOL” Halina Michalec</text:p>
      <text:p text:style-name="P5">FPH „Deliora” Maciej Śliwa</text:p>
      <text:p text:style-name="P5">Produkcja – Usługi Grad Jacek</text:p>
      <text:p text:style-name="P5">Zakład Gospodarki Odpadami Komunalnymi Sp. z o.o. Rzędów 40, Tuczępy</text:p>
      <text:p text:style-name="P5">„TOMMIX” Tomasz Chodorek i Tomasz Ziemniak Sp. J.</text:p>
      <text:p text:style-name="P12">MAG-KAS <text:span text:style-name="T8">Lech Kocjan i Wspólnicy Sp. J</text:span></text:p>
      <text:p text:style-name="P5">Centrum Psychoterapii Uzależnień Doradztwa i Edukacji Bożena Kotowska</text:p>
      <text:p text:style-name="P5"><text:soft-page-break/>Świętokrzyska Wojewódzka Komenda Ochotniczych Hufców Pracy Kielce</text:p>
      <text:p text:style-name="P5">M-Tech Usługi Techniczne Sp. z o.o.</text:p>
      <text:p text:style-name="P6">FHU ‘AGORA” Jolanta Wtorek</text:p>
      <text:p text:style-name="P6">Restauracja i Hotel „Panorama” Jan Rotmański</text:p>
      <text:p text:style-name="P6">Salon Fryzjerski Edyta Olchawska</text:p>
      <text:p text:style-name="P6">Gminna Spółdzielnia „Samopomoc Chłopska”</text:p>
      <text:p text:style-name="P6">Salon Fryzjerski Marlena Słowik</text:p>
      <text:p text:style-name="P6">„ADBA” s. j. Raczyński &amp;Mazur Restauracja-Hotel „RED”</text:p>
      <text:p text:style-name="P6">Zakład Fryzjerski <text:span text:style-name="T7">Zofia Sałek</text:span></text:p>
      <text:p text:style-name="P6">Zakład Fryzjerski „<text:span text:style-name="T7">STYL” Anna Lech</text:span></text:p>
      <text:p text:style-name="P6">Monika Gierczyk „EXCLUSIVE” Salon Fryzjerski-Solarium</text:p>
      <text:p text:style-name="P21">FHU JAR Janusz Rzęsa</text:p>
      <text:p text:style-name="P21">Bar „Słoneczne” Uniwersalny H. Klepacz, A. Prokop, H. Mazur</text:p>
      <text:p text:style-name="P21">Salon Fryzjerski „SOLARIUM” Emilia Żak</text:p>
      <text:p text:style-name="P11">ROZWÓJ S.A.</text:p>
      <text:p text:style-name="P11">WEISS Sp z o.o. ul. Kolejowa 20</text:p>
      <text:p text:style-name="P11">MULTI Paweł Kaczmarczyk</text:p>
      <text:p text:style-name="P7">Pub „Labirynt” Beata Zalewska</text:p>
      <text:p text:style-name="P11">P.P. „RYMIR” inż Ryszard Mazur</text:p>
      <text:p text:style-name="P11">MAXIMUS Małgorzata Zelga-Kołowajtys</text:p>
      <text:p text:style-name="P11">F.H. AGMAR Nowak Marcin</text:p>
      <text:p text:style-name="P11">Fryzjer DIVIN Katarzyna Sojda</text:p>
      <text:p text:style-name="P11">Sklepik i Stołówka Szkolna Elżbieta Potocka</text:p>
      <text:p text:style-name="P13"><text:span text:style-name="T1">„</text:span><text:span text:style-name="T3">DOORPOL” J. Adamski, L. Łukawski Sp. J</text:span></text:p>
      <text:p text:style-name="P5"/>
      <text:p text:style-name="P5"/>
      <text:p text:style-name="P5"/>
      <text:p text:style-name="P14"><text:span text:style-name="T1"><text:tab/><text:tab/><text:tab/><text:tab/><text:tab/><text:tab/><text:tab/><text:tab/><text:tab/></text:span><text:span text:style-name="T4">Sporządził:</text:span></text:p>
      <text:p text:style-name="P4"><text:s text:c="76"/></text:p>
      <text:p text:style-name="P16"><text:s text:c="11"/>Inspektor</text:p>
      <text:p text:style-name="P17"><text:s text:c="3"/>Iwona Olszańska</text:p>
      <text:p text:style-name="P17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8:36:01.318000000</meta:creation-date>
    <dc:date>2014-05-23T11:07:49.419000000</dc:date>
    <meta:editing-duration>PT35M18S</meta:editing-duration>
    <meta:editing-cycles>6</meta:editing-cycles>
    <meta:generator>LibreOffice/4.1.4.2$Windows_x86 LibreOffice_project/0a0440ccc0227ad9829de5f46be37cfb6edcf72</meta:generator>
    <meta:document-statistic meta:table-count="0" meta:image-count="0" meta:object-count="0" meta:page-count="3" meta:paragraph-count="56" meta:word-count="293" meta:character-count="2130" meta:non-whitespace-character-count="1778"/>
  </office:meta>
</office:document-meta>
</file>